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6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7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" style:family="text">
      <style:text-properties fo:font-variant="normal" fo:text-transform="none" fo:color="#707273" style:font-name="Helvetica Neue" fo:font-size="9pt" fo:letter-spacing="normal" fo:font-style="normal"/>
    </style:style>
    <style:style style:name="T2" style:family="text">
      <style:text-properties fo:font-variant="normal" fo:text-transform="none" fo:color="#707273" style:font-name="Helvetica Neue" fo:font-size="9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8"/><text:span text:style-name="T3"><text:s text:c="3"/>REGULAMIN PRACY BIBLIOTEKI SZKOLNEJ</text:span></text:p>
      <text:p text:style-name="P2"><text:s text:c="13"/>W SZKOLE PODSTAWOWEJ <text:s/>IM. MARII ZIENTARY-MALEWSKIEJ <text:s text:c="2"/></text:p>
      <text:p text:style-name="P2"><text:s text:c="24"/>Z ODDZIAŁAMI DWUJĘZYCZNYMI W DYWITACH</text:p>
      <text:p text:style-name="P2"/>
      <text:p text:style-name="P10"><text:bookmark text:name="_GoBack"/><text:s text:c="62"/>Rozdział I</text:p>
      <text:p text:style-name="P10"><text:s text:c="53"/>Zagadnienia ogólne</text:p>
      <text:p text:style-name="P1"/>
      <text:p text:style-name="P1"><text:s text:c="64"/>§ 1.</text:p>
      <text:p text:style-name="P1"/>
      <text:p text:style-name="P1">1. Biblioteka jest interdyscyplinarną pracownią szkoły.</text:p>
      <text:p text:style-name="P1">2. Z biblioteki mogą korzystać uczniowie, nauczyciele, inni pracownicy szkoły oraz rodzice.</text:p>
      <text:p text:style-name="P1"/>
      <text:p text:style-name="P1">3. Uczniowie, nauczyciele, pracownicy szkoły, rodzice stają się czytelnikami na podstawie założonego konta bibliotecznego w programie bibliotecznym obowiązującym w bibliotece szkolnej.</text:p>
      <text:p text:style-name="P1"/>
      <text:p text:style-name="P1">4. W bibliotece obowiązuje całkowita cisza.</text:p>
      <text:p text:style-name="P1"/>
      <text:p text:style-name="P10"><text:s text:c="58"/>Rozdział II</text:p>
      <text:p text:style-name="P10"><text:s text:c="50"/>Funkcje biblioteki</text:p>
      <text:p text:style-name="P1"/>
      <text:p text:style-name="P1"><text:s text:c="62"/>§ 2.</text:p>
      <text:p text:style-name="P1"/>
      <text:p text:style-name="P1">Biblioteka:</text:p>
      <text:p text:style-name="P1">1. Służy do realizacji zadań dydaktycznych, wychowawczych, profilaktycznych, opiekuńczych szkoły oraz wspiera doskonalenie zawodowe nauczycieli.</text:p>
      <text:p text:style-name="P1">2. Stanowi centrum informacji o wszystkich materiałach dydaktycznych znajdujących się w bibliotece szkolnej.</text:p>
      <text:p text:style-name="P1"/>
      <text:p text:style-name="P10"><text:s text:c="56"/>Rozdział III</text:p>
      <text:p text:style-name="P10"><text:s text:c="49"/>Organizacja biblioteki</text:p>
      <text:p text:style-name="P1"/>
      <text:p text:style-name="P1"><text:s text:c="62"/>§ 3.</text:p>
      <text:p text:style-name="P1"/>
      <text:p text:style-name="P1">1. Nadzór:</text:p>
      <text:p text:style-name="P1">Bezpośredni nadzór nad pracą biblioteki sprawuje dyrektor szkoły, który:</text:p>
      <text:p text:style-name="P1"/>
      <text:p text:style-name="P1">a) zapewnia właściwe pomieszczenie, wyposażenie, wykwalifikowaną kadrę i środki finansowe na działalność biblioteki,</text:p>
      <text:p text:style-name="P1"/>
      <text:p text:style-name="P1">2. Lokal:</text:p>
      <text:p text:style-name="P1">Lokal biblioteki składa się z jednego pomieszczenia, w którym można wyodrębnić dwie strefy: wypożyczalnię i czytelnię.</text:p>
      <text:p text:style-name="P1"/>
      <text:p text:style-name="P1">3. Zbiory:</text:p>
      <text:p text:style-name="P1">a) biblioteka gromadzi następujące materiały:</text:p>
      <text:p text:style-name="P1">- wydawnictwa informacyjne,</text:p>
      <text:p text:style-name="P1">- podręczniki i ćwiczenia z księgozbioru podręcznego,</text:p>
      <text:p text:style-name="P1">- materiały edukacyjne, jak: atlasy, compendium wiedzy, repetyrotium, słowniki</text:p>
      <text:p text:style-name="P1">- lektury podstawowe do języka polskiego,</text:p>
      <text:p text:style-name="P1"><text:soft-page-break/>- lektury uzupełniające do języka polskiego,</text:p>
      <text:p text:style-name="P1">- literaturę popularnonaukową i naukową,</text:p>
      <text:p text:style-name="P1">- wybrane pozycje z literatury pięknej,</text:p>
      <text:p text:style-name="P1">- wydawnictwa albumowe z dziedziny sztuki i krajoznawstwa,</text:p>
      <text:p text:style-name="P1">- odpowiednia prasę dla dzieci i młodzieży oraz nauczycieli,</text:p>
      <text:p text:style-name="P1"/>
      <text:p text:style-name="P1">2. Pracownicy:</text:p>
      <text:p text:style-name="P1"/>
      <text:p text:style-name="P1">a) biblioteką szkolną kieruje nauczyciel bibliotekarz,</text:p>
      <text:p text:style-name="P1"/>
      <text:p text:style-name="P1">3. Czas pracy biblioteki:</text:p>
      <text:p text:style-name="P1"/>
      <text:p text:style-name="P1">a) biblioteka otwarta jest w godzinach pracy szkoły</text:p>
      <text:p text:style-name="P1">b) okres udostępniania zostaje odpowiednio skrócony w czasie przeprowadzania w bibliotece skontrum,</text:p>
      <text:p text:style-name="P1">c) biblioteka w szczególności podczas przerw pozostaje do dyspozycji uczniów,</text:p>
      <text:p text:style-name="P1">d) w sytuacjach wyjątkowych (zagrożenie epidemiologiczne) biblioteka może wprowadzić inną organizację pracy i wypożyczania zbiorów,</text:p>
      <text:list xml:id="list169564806228500560" text:style-name="L1">
        <text:list-header>
          <text:p text:style-name="P5"/>
          <text:p text:style-name="P5"/>
        </text:list-header>
      </text:list>
      <text:p text:style-name="P1">4. Finansowanie wydatków:</text:p>
      <text:p text:style-name="P1"/>
      <text:p text:style-name="P1">a) wydatki pokrywane są z budżetu szkoły,</text:p>
      <text:p text:style-name="P1">b) wysokość kwoty na potrzeby biblioteki ustalona jest na początku roku</text:p>
      <text:p text:style-name="P1">kalendarzowego,</text:p>
      <text:p text:style-name="P1">c) propozycje wydatków na uzupełnianie zbiorów zatwierdza dyrektor szkoły,</text:p>
      <text:p text:style-name="P1">d) działalność biblioteki może być dotowana przez Radę Rodziców i innych ofiarodawców.</text:p>
      <text:p text:style-name="P1"/>
      <text:p text:style-name="P10"><text:s text:c="54"/>Rozdział IV</text:p>
      <text:p text:style-name="P10"><text:s text:c="25"/>Zadania i obowiązki nauczyciela bibliotekarza</text:p>
      <text:p text:style-name="P10"/>
      <text:p text:style-name="P1"><text:s text:c="58"/>§ 4.</text:p>
      <text:p text:style-name="P1">1. Praca pedagogiczna:</text:p>
      <text:p text:style-name="P1"/>
      <text:p text:style-name="P1">W ramach pracy pedagogicznej nauczyciel bibliotekarz obowiązany jest do:</text:p>
      <text:p text:style-name="P1">a) udostępniania zbiorów, </text:p>
      <text:p text:style-name="P1">b) indywidualnego doradztwa w doborze lektury,</text:p>
      <text:p text:style-name="P1">c) udzielania informacji,</text:p>
      <text:p text:style-name="P1">d) prowadzenia zajęć z przysposobienia bibliotecznego</text:p>
      <text:p text:style-name="P1">e) prowadzenia zespołu uczniów współpracujących z biblioteką i pomagających</text:p>
      <text:p text:style-name="P1">bibliotekarzowi w pracy,</text:p>
      <text:p text:style-name="P1">f) informowania nauczycieli i wychowawców na podstawie obserwacji pedagogicznej i prowadzonej statystyki o poziomie czytelnictwa w poszczególnych klasach,</text:p>
      <text:p text:style-name="P1">g) prowadzenia różnych form upowszechniania czytelnictwa ( konkursy, itp.)</text:p>
      <text:p text:style-name="P1">h)diagnozowania zainteresowań, potrzeb czytelniczych,</text:p>
      <text:p text:style-name="P1">i)wspierania uczniów o specjalnych potrzebach edukacyjnych.</text:p>
      <text:p text:style-name="P1"/>
      <text:p text:style-name="P1">. 2. Praca organizacyjno — techniczna.</text:p>
      <text:p text:style-name="P1"/>
      <text:p text:style-name="P1">W ramach prac organizacyjnych i technicznych nauczyciel bibliotekarz zobowiązany jest do:</text:p>
      <text:p text:style-name="P1"><text:soft-page-break/>a) gromadzenia zbiorów - zgodnie z profilem programowymi potrzebami placówki,</text:p>
      <text:p text:style-name="P1">b) ewidencji zbiorów — zgodnie z obowiązującymi przepisami,</text:p>
      <text:p text:style-name="P1">c) opracowania zbiorów (klasyfikowanie, katalogowanie, opracowanie techniczne),</text:p>
      <text:p text:style-name="P1">d) selekcji zbiorów (materiałów zbędnych i zniszczonych),</text:p>
      <text:p text:style-name="P1">e) udostępniania zbiorów,</text:p>
      <text:p text:style-name="P1">f) prowadzenie katalogów, kartotek, teczek tematycznych, zestawień bibliograficznych, itp.)</text:p>
      <text:p text:style-name="P1">g) opracowywanie i dystrybucję podręczników,</text:p>
      <text:p text:style-name="P1"/>
      <text:p text:style-name="P1">3. Obowiązki nauczyciela bibliotekarza:</text:p>
      <text:p text:style-name="P1">a) odpowiada za stan i wykorzystanie powierzonych mu zbiorów,</text:p>
      <text:p text:style-name="P1">b) współpracuje z wychowawcami, nauczycielami poszczególnych przedmiotów,</text:p>
      <text:p text:style-name="P1">c) opiekuje się zespołem uczniów współpracujących z biblioteką i pomagających bibliotekarzowi w pracy,</text:p>
      <text:p text:style-name="P1">d) sporządza plan pracy oraz okresowe i roczne sprawozdanie z pracy,</text:p>
      <text:p text:style-name="P1">e) prowadzi dziennik pracy biblioteki, księgi inwentarzowe, rejestry ubytków, karty akcesyjne czasopism, ewidencje wypożyczeń,</text:p>
      <text:p text:style-name="P1">f) doskonali warsztat pracy,</text:p>
      <text:p text:style-name="P1"/>
      <text:p text:style-name="P10"><text:s text:c="60"/>Rozdział V</text:p>
      <text:p text:style-name="P10"><text:s text:c="49"/>Obowiązki czytelników</text:p>
      <text:p text:style-name="P1"/>
      <text:p text:style-name="P1"><text:s text:c="64"/>§ 5.</text:p>
      <text:p text:style-name="P1">1.Czytelnicy korzystający z wypożyczalni zobowiązują się do przestrzegania ciszy</text:p>
      <text:p text:style-name="P1">2. Czytelnicy mają prawo do bezpłatnego korzystania z księgozbioru biblioteki</text:p>
      <text:p text:style-name="P1">3. Korzystając z biblioteki, zobowiązani są do dbałości o wypożyczone książki.</text:p>
      <text:p text:style-name="P1">4. Jednorazowo można wypożyczy 3 książki lub inne materiały biblioteczne, w uzasadnionych przypadkach bibliotekarz może zmniejszyć lub zwiększyć liczbę wypożyczeń z podaniem terminu ich zwrotu.</text:p>
      <text:p text:style-name="P1">5. Czytelnik może prosić o zarezerwowanie potrzebnej mu pozycji.</text:p>
      <text:p text:style-name="P1">6. W stosunku do czytelników przetrzymujących książki bibliotekarz może okresowo wstrzymać wypożyczenia.</text:p>
      <text:list xml:id="list8570250798826741447" text:style-name="L2">
        <text:list-item>
          <text:p text:style-name="P9">W przypadku zniszczenia lub zagubienia książki czytelnik zobowiązany jest do zwrotu takiej samej lub innej pozycji - wskazanej przez bibliotekarza lub wniesienia <text:s text:c="2"/>opłaty na konto:</text:p>
        </text:list-item>
      </text:list>
      <text:p text:style-name="P2"><text:span text:style-name="T2"><text:s text:c="62"/></text:span><text:span text:style-name="T1">07 8857 0002 3011 0156 7999 0008</text:span> </text:p>
      <text:p text:style-name="P2"><text:s text:c="2"/>Wysokość opłaty ustala się na podstawie dokumentu zakupu dotyczącego danej pozycji książkowej.</text:p>
      <text:p text:style-name="P2">8. Wszystkie wypożyczone książki powinny być zwrócone 30 dni przed końcem roku szkolnego.</text:p>
      <text:p text:style-name="P2">9. W przypadku braku zwrotu książek na czas, zostaną wyciągnięte wobec ucznia konsekwencje w postaci ujemnych punków z zachowania.</text:p>
      <text:p text:style-name="P2">9. Absolwenci oraz uczniowie i pracownicy opuszczający szkołę zobowiązani są do zwrotu wszystkich wypożyczonych pozycji książkowych i materiałów bibliotecznych, oraz podpisania listy potwierdzającej zwrot wszystkich książek i materiałów stanowiących własność szkoły. W przypadku uczniów, którzy nie zwrócą w terminie zaległych książek, taka informacja zostanie przekazana rodzicom oraz wychowawcy na miesiąc przed wystawieniem proponowanych ocen z zachowania.</text:p>
      <text:p text:style-name="P2"/>
      <text:p text:style-name="P1"/>
      <text:p text:style-name="P1"/>
      <text:p text:style-name="P1"><text:soft-page-break/></text:p>
      <text:p text:style-name="P1"><text:s text:c="65"/>§ 6.</text:p>
      <text:p text:style-name="P1"/>
      <text:p text:style-name="P1">Regulamin Czytelni Szkolnej <text:s/>w SP im Marii Zientary – Malewskiej w Dywitach</text:p>
      <text:p text:style-name="P1"/>
      <text:list xml:id="list4215080051726757989" text:style-name="L3">
        <text:list-item>
          <text:p text:style-name="P6">Korzystający z czytelni wpisuje się do zeszytu odwiedzin</text:p>
        </text:list-item>
        <text:list-item>
          <text:p text:style-name="P6">W czytelni obowiązuje cisza i całkowity zakaz spożywania posiłków i napojów.</text:p>
        </text:list-item>
      </text:list>
      <text:list xml:id="list3664947102260655058" text:style-name="L4">
        <text:list-item>
          <text:p text:style-name="P7">Zbiory biblioteki udostępniane są na miejscu w postaci wolnego dostępu do księgozbioru podręcznego i czasopism.</text:p>
        </text:list-item>
        <text:list-item>
          <text:p text:style-name="P7">W sytuacjach wyjątkowych czytelnia może zostać wyłączona z użytkowania (zagrożenie epidemiologiczne).</text:p>
        </text:list-item>
      </text:list>
      <text:p text:style-name="P1"/>
      <text:p text:style-name="P1"/>
      <text:p text:style-name="P1"><text:tab/><text:tab/><text:tab/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meta:editing-cycles>25</meta:editing-cycles>
    <meta:creation-date>2020-05-18T16:16:00</meta:creation-date>
    <dc:date>2021-09-15T08:49:26.02</dc:date>
    <meta:editing-duration>PT2H3M14S</meta:editing-duration>
    <meta:generator>OpenOffice.org/3.4.1$Win32 OpenOffice.org_project/341m1$Build-9593</meta:generator>
    <meta:document-statistic meta:table-count="0" meta:image-count="0" meta:object-count="0" meta:page-count="4" meta:paragraph-count="101" meta:word-count="809" meta:character-count="7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