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 style:use-optimal-column-width="false"/>
    </style:style>
    <style:style style:name="TableColumn3" style:family="table-column">
      <style:table-column-properties style:column-width="1.7208in" style:use-optimal-column-width="false"/>
    </style:style>
    <style:style style:name="TableColumn4" style:family="table-column">
      <style:table-column-properties style:column-width="1.2319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852in" fo:margin-left="-0.7805in" table:align="left"/>
    </style:style>
    <style:style style:name="TableRow7" style:family="table-row">
      <style:table-row-properties style:min-row-height="0.531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margin-bottom="0in" fo:line-height="100%"/>
      <style:text-properties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8pt" style:font-size-asian="18pt" style:font-size-complex="18pt"/>
    </style:style>
    <style:style style:name="TableRow22" style:family="table-row">
      <style:table-row-properties style:min-row-height="0.983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 style:min-row-height="1.354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 style:min-row-height="1.07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 style:min-row-height="1.152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bottom="0in" fo:line-height="100%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min-row-height="1.1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T109" style:parent-style-name="Pogrubienie" style:family="text">
      <style:text-properties style:font-name="Tahoma" style:font-name-complex="Tahoma" fo:color="#B22222" fo:font-size="9pt" style:font-size-asian="9pt" style:font-size-complex="9pt" fo:background-color="#FFFFFF"/>
    </style:style>
    <style:style style:name="T110" style:parent-style-name="apple-converted-space" style:family="text">
      <style:text-properties style:font-name="Tahoma" style:font-name-complex="Tahoma" fo:color="#B22222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Tahoma" style:font-name-complex="Tahoma" fo:color="#B22222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Tahoma" style:font-name-complex="Tahoma" fo:color="#B22222" fo:font-size="9pt" style:font-size-asian="9pt" style:font-size-complex="9pt" fo:background-color="#FFFFFF"/>
    </style:style>
    <style:style style:name="T113" style:parent-style-name="apple-converted-space" style:family="text">
      <style:text-properties style:font-name="Tahoma" style:font-name-complex="Tahoma" fo:color="#B22222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Tahoma" style:font-name-complex="Tahoma" fo:color="#8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Tahoma" style:font-name-complex="Tahoma" fo:color="#800000" fo:font-size="9pt" style:font-size-asian="9pt" style:font-size-complex="9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11.09.2017</text:p>
          </table:table-cell>
          <table:table-cell table:style-name="TableCell26">
            <text:p text:style-name="P27">PIECZYWO MIESZANE, MASŁO SER,WĘDLINA,POMIDOR <text:s/>HERBATA<text:s/>OWOCOWA<text:s text:c="3"/>1,7</text:p>
          </table:table-cell>
          <table:table-cell table:style-name="TableCell28">
            <text:p text:style-name="P29">WARZYWO</text:p>
          </table:table-cell>
          <table:table-cell table:style-name="TableCell30">
            <text:p text:style-name="P31">ZUPA:OGÓRKOWA</text:p>
            <text:p text:style-name="P32">II<text:s/>DANIE: SPAGHETTI</text:p>
            <text:p text:style-name="P33">WODA Z CYTRYNĄ</text:p>
            <text:p text:style-name="P34"><text:s text:c="2"/>[1,7,9]</text:p>
          </table:table-cell>
          <table:table-cell table:style-name="TableCell35">
            <text:p text:style-name="P36">CIASTECZKA ,SOK</text:p>
            <text:p text:style-name="P37">[1,7,5]</text:p>
          </table:table-cell>
        </table:table-row>
        <table:table-row table:style-name="TableRow38">
          <table:table-cell table:style-name="TableCell39">
            <text:p text:style-name="P40">WTOREK</text:p>
            <text:p text:style-name="P41">12.09.2017</text:p>
          </table:table-cell>
          <table:table-cell table:style-name="TableCell42">
            <text:p text:style-name="P43">PŁATKI NA MLEKU<text:s/>PIECZYWO SER WĘDLINA,WARZYWA<text:s/></text:p>
            <text:p text:style-name="P44">KAWA INKA</text:p>
            <text:p text:style-name="P45"><text:s/>1,7</text:p>
          </table:table-cell>
          <table:table-cell table:style-name="TableCell46">
            <text:p text:style-name="P47">OWOC</text:p>
          </table:table-cell>
          <table:table-cell table:style-name="TableCell48">
            <text:p text:style-name="P49">Zupa: KALAFIOROWA<text:line-break/>II Danie: KOPYTKA W SOSIE ŚMIETANOWYM</text:p>
            <text:p text:style-name="P50">SURÓWKA Z MARCHWII</text:p>
            <text:p text:style-name="P51">NAPÓJ<text:s/></text:p>
            <text:p text:style-name="P52"><text:s text:c="2"/>[1,10,9]</text:p>
          </table:table-cell>
          <table:table-cell table:style-name="TableCell53">
            <text:p text:style-name="P54"><text:s text:c="9"/>BUŁKA DROŻDZOWA,MLEKO</text:p>
            <text:p text:style-name="Normalny">[1,8]</text:p>
          </table:table-cell>
        </table:table-row>
        <table:table-row table:style-name="TableRow55">
          <table:table-cell table:style-name="TableCell56">
            <text:p text:style-name="P57">ŚRODA</text:p>
            <text:p text:style-name="P58">13.09.2017</text:p>
          </table:table-cell>
          <table:table-cell table:style-name="TableCell59">
            <text:p text:style-name="P60">PIECZYWO MIESZANE, MASŁO SER,WĘDLINA,PASZTET Z PIECA,POMIDOR<text:s/><text:line-break/>HERBATA<text:s/>OWOCOWA</text:p>
            <text:p text:style-name="P61"><text:s/>1,3,7</text:p>
          </table:table-cell>
          <table:table-cell table:style-name="TableCell62">
            <text:p text:style-name="P63">WARZYWO</text:p>
          </table:table-cell>
          <table:table-cell table:style-name="TableCell64">
            <text:p text:style-name="P65">Zupa: KRUPNIK<text:line-break/>II Danie: PIZZA</text:p>
            <text:p text:style-name="P66">KOMPOT</text:p>
            <text:p text:style-name="P67">[1,3,9]</text:p>
          </table:table-cell>
          <table:table-cell table:style-name="TableCell68">
            <text:p text:style-name="P69">WYSPA OWOCOWA<text:s text:c="47"/></text:p>
            <text:p text:style-name="Normalny">[1,7]</text:p>
          </table:table-cell>
        </table:table-row>
        <table:table-row table:style-name="TableRow70">
          <table:table-cell table:style-name="TableCell71">
            <text:p text:style-name="P72">CZWARTEK</text:p>
            <text:p text:style-name="P73"><text:span text:style-name="T74">14</text:span><text:span text:style-name="T75">.09.2017</text:span><text:span text:style-name="T76"><text:line-break/></text:span></text:p>
          </table:table-cell>
          <table:table-cell table:style-name="TableCell77">
            <text:p text:style-name="P78">KASZA MANNA NA MLEKU PIECZYWO TWAROŻEK</text:p>
            <text:p text:style-name="P79"><text:s/>KAKAO</text:p>
            <text:p text:style-name="P80"><text:s text:c="2"/>1,7,</text:p>
          </table:table-cell>
          <table:table-cell table:style-name="TableCell81">
            <text:p text:style-name="P82">OWOC</text:p>
          </table:table-cell>
          <table:table-cell table:style-name="TableCell83">
            <text:p text:style-name="P84"><text:s/>ZUPA: BARSZCZ CZERWONY<text:s text:c="7"/></text:p>
            <text:p text:style-name="P85">II DANIE:SZNYCEL DROBIOWY ZIEMNIAKI</text:p>
            <text:p text:style-name="P86">SURÓWKA Z KAPUSTY PEKIŃSKIEJ</text:p>
            <text:p text:style-name="P87">NAPÓJ [1,6,]</text:p>
          </table:table-cell>
          <table:table-cell table:style-name="TableCell88">
            <text:p text:style-name="P89">MUS CZEKOLADOWO-POMARAŃCZOWY</text:p>
            <text:p text:style-name="P90">[1.3,7]</text:p>
          </table:table-cell>
        </table:table-row>
        <table:table-row table:style-name="TableRow91">
          <table:table-cell table:style-name="TableCell92">
            <text:p text:style-name="P93">PIĄTEK</text:p>
            <text:p text:style-name="P94">15.09.2017</text:p>
          </table:table-cell>
          <table:table-cell table:style-name="TableCell95">
            <text:p text:style-name="P96">PIECZYWO,WĘDLINA DŻEM,PASTA RYBNA,</text:p>
            <text:p text:style-name="P97">KAWA INKA<text:s/></text:p>
            <text:p text:style-name="P98"><text:s text:c="2"/>1,3,7</text:p>
          </table:table-cell>
          <table:table-cell table:style-name="TableCell99">
            <text:p text:style-name="P100">WARZYWO</text:p>
          </table:table-cell>
          <table:table-cell table:style-name="TableCell101">
            <text:p text:style-name="P102">ZUPA: POMIDOROWA<text:s/></text:p>
            <text:p text:style-name="P103">IIDANIE: KOTLET JAJECZNY ZIEMNIAKI SURÓWKA</text:p>
            <text:p text:style-name="P104"><text:s/>WODA Z CYTRYNĄ</text:p>
            <text:p text:style-name="P105">[1,3,]</text:p>
          </table:table-cell>
          <table:table-cell table:style-name="TableCell106">
            <text:p text:style-name="P107">KISIEL I WAFELKI<text:s/></text:p>
            <text:p text:style-name="P108">[1]</text:p>
          </table:table-cell>
        </table:table-row>
      </table:table>
      <text:p text:style-name="Normalny"><text:span text:style-name="T109">ubstancje powodujące alergie (Rozp. UE 1169/11):</text:span><text:span text:style-name="T110"> </text:span><text:span text:style-name="T111">Zboża zawierające gluten (1); Skorupiaki i produkty pochodne (2); Jaja i produkty<text:s/></text:span><text:span text:style-name="T112">pochodne (3); Ryby i produkty pochodne</text:span><text:span text:style-name="T113"> </text:span><text:span text:style-name="T114">(4); Orzeszki ziemne (5); Soja i produkty pochodne (6); Mleko i produkty pochodne (7); Orzechy (8); Seler i produkty pochodne (9); Gorczyca i produkty pochodne (10); Nasiona sezamu i produkty pochodne (11); Dwutlenek<text:s/></text:span><text:span text:style-name="T115">siarki i siarczyny (12); Łubin i produkty pochodne (13); Mięczaki i produkty pochodne (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fo:font-weight="bold" style:font-weight-asian="bold" fo:font-size="36pt" style:font-size-asian="36pt" style:font-size-complex="36pt"/>
    </style:style>
    <style:style style:name="T12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10"><draw:frame draw:style-name="a0" draw:name="Obraz 1" text:anchor-type="as-char" svg:x="0in" svg:y="0in" svg:width="2.375in" svg:height="2.30208in" style:rel-width="scale" style:rel-height="scale"><draw:image xlink:href="media/image1.jpeg" xlink:type="simple" xlink:show="embed" xlink:actuate="onLoad"/><svg:title/><svg:desc/></draw:frame></text:span><text:span text:style-name="T11">JADŁOSPIS</text:span></text:p>
        <text:p text:style-name="Nagłówek"/>
      </style:header>
      <style:footer>
        <text:p text:style-name="Stopka"><text:span text:style-name="T12">*</text:span><text:span text:style-name="T13">JADŁOSPIS MOŻE ULEC ZMIANIE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io</meta:initial-creator>
    <dc:creator>Betio</dc:creator>
    <meta:creation-date>2017-09-10T17:11:00Z</meta:creation-date>
    <dc:date>2017-09-10T17:11:00Z</dc:date>
    <meta:print-date>2017-09-05T05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68" meta:row-count="11" meta:non-whitespace-character-count="1347"/>
  </office:meta>
</office:document-meta>
</file>